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en" fo:country="US" style:font-size-asian="14pt" style:font-size-complex="14pt"/>
    </style:style>
    <style:style style:name="P2" style:family="paragraph" style:parent-style-name="Standard" style:list-style-name="L1">
      <style:text-properties fo:font-size="14pt" fo:language="en" fo:country="US" style:font-size-asian="14pt" style:font-size-complex="14pt"/>
    </style:style>
    <style:style style:name="P3" style:family="paragraph" style:parent-style-name="Standard" style:list-style-name="L4">
      <style:text-properties fo:font-size="14pt" fo:language="en" fo:country="US" style:font-size-asian="14pt" style:font-size-complex="14pt"/>
    </style:style>
    <style:style style:name="P4" style:family="paragraph" style:parent-style-name="Standard" style:list-style-name="L5">
      <style:text-properties fo:font-size="14pt" fo:language="en" fo:country="US" style:font-size-asian="14pt" style:font-size-complex="14pt"/>
    </style:style>
    <style:style style:name="P5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P6" style:family="paragraph" style:parent-style-name="Standard" style:list-style-name="L5">
      <style:text-properties fo:font-size="14pt" fo:language="ru" fo:country="RU" style:font-size-asian="14pt" style:font-size-complex="14pt"/>
    </style:style>
    <style:style style:name="P7" style:family="paragraph" style:parent-style-name="Standard" style:list-style-name="L4">
      <style:paragraph-properties fo:padding="0.074cm" fo:border-left="none" fo:border-right="none" fo:border-top="none" fo:border-bottom="0.035cm solid #000000" style:join-border="false"/>
      <style:text-properties fo:font-size="14pt" fo:language="en" fo:country="US" style:font-size-asian="14pt" style:font-size-complex="14pt"/>
    </style:style>
    <style:style style:name="P8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font-size="14pt" fo:language="en" fo:country="US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амилия <text:s/>Имя_____________________________Дата________________</text:p>
      <text:p text:style-name="P1"><text:s text:c="47"/>Тест <text:s/>“ Растения”.</text:p>
      <text:p text:style-name="P1"><text:s text:c="34"/>( окружающий мир <text:s/>2 класс ).</text:p>
      <text:p text:style-name="P1"/>
      <text:list xml:id="list34468639" text:style-name="L1">
        <text:list-item>
          <text:p text:style-name="P2">Растения, у которых один одревесневший корень – это</text:p>
          <text:p text:style-name="P2">a. кустарники</text:p>
          <text:p text:style-name="P2">b. деревья</text:p>
          <text:p text:style-name="P5">с. <text:s/><text:span text:style-name="T1">травы</text:span></text:p>
          <text:p text:style-name="P2">d.папортники</text:p>
          <text:p text:style-name="P2"/>
        </text:list-item>
        <text:list-item>
          <text:p text:style-name="P2">Все растения приносят человеку.</text:p>
        </text:list-item>
      </text:list>
      <text:p text:style-name="P1"><draw:rect text:anchor-type="paragraph" draw:z-index="0" draw:style-name="gr1" draw:text-style-name="P8" svg:width="0.742cm" svg:height="0.821cm" svg:x="1.448cm" svg:y="0.328cm"><text:p/></draw:rect></text:p>
      <text:p text:style-name="P1"><text:s text:c="20"/>- <text:s/>верно</text:p>
      <text:p text:style-name="P1"/>
      <text:p text:style-name="P1"><draw:rect text:anchor-type="paragraph" draw:z-index="1" draw:style-name="gr1" draw:text-style-name="P8" svg:width="0.795cm" svg:height="0.795cm" svg:x="1.528cm" svg:y="0.265cm"><text:p/></draw:rect> <text:s text:c="11"/></text:p>
      <text:p text:style-name="P1"><text:s text:c="20"/>- <text:s/>неверно</text:p>
      <text:p text:style-name="P1"/>
      <text:p text:style-name="P1"><draw:rect text:anchor-type="paragraph" draw:z-index="2" draw:style-name="gr2" draw:text-style-name="P8" svg:width="0.08cm" svg:height="0.027cm" svg:x="2.136cm" svg:y="0.175cm"><text:p/></draw:rect> <text:s text:c="10"/></text:p>
      <text:p text:style-name="P1"/>
      <text:list xml:id="list34617833" text:style-name="L4">
        <text:list-item>
          <text:list>
            <text:list-item>
              <text:p text:style-name="P3">Рожь, овес, пшеница, люцерна <text:s text:c="2"/>______________________ растения.</text:p>
              <text:p text:style-name="P3">Одуванчик, подорожник, крапива ______________________растения.</text:p>
              <text:p text:style-name="P3"/>
            </text:list-item>
            <text:list-item>
              <text:p text:style-name="P7">Опиши роль леса в жизни человека.</text:p>
              <text:p text:style-name="P7"/>
              <text:p text:style-name="P7"/>
              <text:p text:style-name="P7"><text:s/></text:p>
            </text:list-item>
          </text:list>
        </text:list-item>
      </text:list>
      <text:p text:style-name="P1"/>
      <text:list xml:id="list34681674" text:style-name="L5">
        <text:list-item>
          <text:list>
            <text:list-item>
              <text:list>
                <text:list-item>
                  <text:p text:style-name="P4">Какое из этих растений занесено в Красную книгу?</text:p>
                </text:list-item>
              </text:list>
            </text:list-item>
          </text:list>
        </text:list-item>
      </text:list>
      <text:p text:style-name="P1"/>
      <text:list xml:id="list35152106" text:continue-numbering="true" text:style-name="L5">
        <text:list-item>
          <text:list>
            <text:list-item>
              <text:list>
                <text:list-header>
                  <text:p text:style-name="P4">а– крапива</text:p>
                  <text:p text:style-name="P4">b- <text:s text:c="3"/>камыш</text:p>
                  <text:p text:style-name="P6">с- <text:s/><text:span text:style-name="T1">кувшинка</text:span></text:p>
                  <text:p text:style-name="P4">d- <text:s/>тростник</text:p>
                </text:list-header>
                <text:list-item>
                  <text:p text:style-name="P4">Волчье лыко, вороний глаз,белена- ___________________растения.</text:p>
                  <text:p text:style-name="P4"/>
                </text:list-item>
              </text:list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3M17S</meta:editing-duration>
    <meta:editing-cycles>3</meta:editing-cycles>
    <meta:generator>OpenOffice.org/3.3$Win32 OpenOffice.org_project/330m20$Build-9567</meta:generator>
    <dc:date>2011-11-22T15:01:38.68</dc:date>
    <meta:document-statistic meta:table-count="0" meta:image-count="0" meta:object-count="0" meta:page-count="1" meta:paragraph-count="23" meta:word-count="78" meta:character-count="723"/>
    <meta:user-defined meta:name="Info 1"/>
    <meta:user-defined meta:name="Info 2"/>
    <meta:user-defined meta:name="Info 3"/>
    <meta:user-defined meta:name="Info 4"/>
  </office:meta>
</office:document-meta>
</file>